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1.125cm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1a3b1e" style:font-size-asian="12pt" style:font-name-complex="Times New Roman" style:font-size-complex="12pt"/>
    </style:style>
    <style:style style:name="P2" style:family="paragraph" style:parent-style-name="Text_20_body">
      <style:paragraph-properties fo:margin-left="0.635cm" fo:margin-right="1.125cm" fo:line-height="100%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1a3b1e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officeooo:paragraph-rsid="001a3b1e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tyle="italic" officeooo:paragraph-rsid="001a3b1e" style:font-style-asian="italic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tyle="italic" officeooo:paragraph-rsid="001a3b1e" style:font-style-asian="italic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8pt" fo:font-style="italic" officeooo:paragraph-rsid="001a3b1e" style:font-size-asian="18pt" style:font-style-asian="italic" style:font-name-complex="Arial" style:font-size-complex="18pt"/>
    </style:style>
    <style:style style:name="P7" style:family="paragraph" style:parent-style-name="Standard">
      <style:paragraph-properties fo:margin-left="0cm" fo:margin-right="0.81cm" fo:line-height="150%" fo:text-align="start" style:justify-single-word="false" fo:text-indent="0cm" style:auto-text-indent="false"/>
      <style:text-properties officeooo:paragraph-rsid="001a3b1e"/>
    </style:style>
    <style:style style:name="P8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style:font-name="Arial" officeooo:paragraph-rsid="001a3b1e" style:font-name-complex="Arial"/>
    </style:style>
    <style:style style:name="P9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style:font-name="Arial" fo:font-size="14pt" officeooo:paragraph-rsid="001a3b1e" style:font-size-asian="14pt" style:font-name-complex="Arial" style:font-size-complex="14pt"/>
    </style:style>
    <style:style style:name="P10" style:family="paragraph" style:parent-style-name="Standard">
      <style:paragraph-properties fo:margin-left="12.065cm" fo:margin-right="0cm" fo:text-align="justify" style:justify-single-word="false" fo:text-indent="0cm" style:auto-text-indent="false"/>
      <style:text-properties style:font-name="Arial" fo:font-size="18pt" fo:font-style="italic" officeooo:paragraph-rsid="001a3b1e" style:font-size-asian="18pt" style:font-style-asian="italic" style:font-name-complex="Arial" style:font-size-complex="18pt"/>
    </style:style>
    <style:style style:name="P11" style:family="paragraph" style:parent-style-name="Testo_20_normale">
      <style:paragraph-properties fo:text-align="justify" style:justify-single-word="false"/>
      <style:text-properties fo:text-transform="uppercase" style:font-name="Times New Roman" fo:font-size="12pt" fo:font-weight="bold" officeooo:paragraph-rsid="001a3b1e" style:font-size-asian="12pt" style:font-weight-asian="bold" style:font-name-complex="Times New Roman" style:font-size-complex="12pt"/>
    </style:style>
    <style:style style:name="P12" style:family="paragraph" style:parent-style-name="Testo_20_normale">
      <style:paragraph-properties fo:text-align="justify" style:justify-single-word="false"/>
      <style:text-properties fo:text-transform="uppercase" style:font-name="Times New Roman" fo:font-size="12pt" fo:font-weight="bold" officeooo:rsid="001c1f4e" officeooo:paragraph-rsid="001ec165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style:font-name="Arial" fo:font-size="14pt" officeooo:rsid="001a3b1e" officeooo:paragraph-rsid="001a3b1e" style:font-size-asian="14pt" style:font-name-complex="Arial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Arial" officeooo:paragraph-rsid="001a3b1e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8pt" fo:font-style="italic" officeooo:paragraph-rsid="001a3b1e" style:font-size-asian="18pt" style:font-style-asian="italic" style:font-name-complex="Arial" style:font-size-complex="18pt"/>
    </style:style>
    <style:style style:name="P16" style:family="paragraph" style:parent-style-name="Standard">
      <style:paragraph-properties fo:margin-left="0cm" fo:margin-right="0.81cm" fo:line-height="150%" fo:text-align="start" style:justify-single-word="false" fo:text-indent="0cm" style:auto-text-indent="false"/>
      <style:text-properties style:font-name="Arial" officeooo:paragraph-rsid="001a3b1e" style:font-name-complex="Arial"/>
    </style:style>
    <style:style style:name="P17" style:family="paragraph" style:parent-style-name="Standard">
      <style:paragraph-properties fo:margin-left="0cm" fo:margin-right="0.81cm" fo:line-height="150%" fo:text-align="justify" style:justify-single-word="false" fo:text-indent="0cm" style:auto-text-indent="false"/>
      <style:text-properties style:font-name="Arial" officeooo:paragraph-rsid="001a3b1e" style:font-name-complex="Arial"/>
    </style:style>
    <style:style style:name="P18" style:family="paragraph" style:parent-style-name="Standard">
      <style:paragraph-properties fo:margin-left="0cm" fo:margin-right="0.81cm" fo:line-height="150%" fo:text-align="justify" style:justify-single-word="false" fo:text-indent="0cm" style:auto-text-indent="false"/>
      <style:text-properties style:font-name="Arial" officeooo:rsid="001a3b1e" officeooo:paragraph-rsid="001a3b1e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1ba01f" style:font-name-complex="Arial"/>
    </style:style>
    <style:style style:name="T3" style:family="text">
      <style:text-properties style:font-name="Arial" officeooo:rsid="001c824b" style:font-name-complex="Arial"/>
    </style:style>
    <style:style style:name="T4" style:family="text">
      <style:text-properties style:font-name="Arial" officeooo:rsid="001ee5b7" style:font-name-complex="Arial"/>
    </style:style>
    <style:style style:name="T5" style:family="text">
      <style:text-properties officeooo:rsid="001a3b1e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officeooo:rsid="001a3b1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utorizzazione alla <text:span text:style-name="T5">presentazione della domanda </text:span></text:p>
      <text:p text:style-name="P6"/>
      <text:p text:style-name="P10"/>
      <text:p text:style-name="P9">All’Ufficio Brevetti</text:p>
      <text:p text:style-name="P8"><text:span text:style-name="T6">C.C.I.A.A. </text:span><text:span text:style-name="T7">di Padova</text:span></text:p>
      <text:p text:style-name="P13"/>
      <text:p text:style-name="P13"/>
      <text:p text:style-name="P13"/>
      <text:p text:style-name="P3"/>
      <text:p text:style-name="P3">Il/la sottoscritto/a………...............…………………………………………………………….</text:p>
      <text:p text:style-name="P3">nato/a a ……………………………...............…………………………….il………………….</text:p>
      <text:p text:style-name="P3">in qualità di …………...............………………………………………………………………..</text:p>
      <text:p text:style-name="P3">(legale rappresentante, amministratore unico, titolare ecc.) <text:s/></text:p>
      <text:p text:style-name="P3">della società ……..................………………………………………………………………….</text:p>
      <text:p text:style-name="P3">con sede in …………………................……………………………………………………….</text:p>
      <text:p text:style-name="P3"/>
      <text:p text:style-name="P4">delega</text:p>
      <text:p text:style-name="P5"/>
      <text:p text:style-name="P3">il sig./la sig.ra ............…………………....……………………………………………………..</text:p>
      <text:p text:style-name="P3">nato/a <text:s/>.a …………………………....……………………………il ..................................</text:p>
      <text:p text:style-name="P3">a <text:span text:style-name="T5">presentare per suo conto la domanda (firmandone il verbale di presentazione come depositante) di</text:span>:</text:p>
      <text:p text:style-name="P3"/>
      <text:p text:style-name="P7"><text:span text:style-name="T1"></text:span><text:span text:style-name="T3">Registrazione disegno/</text:span><text:span text:style-name="T4">i</text:span><text:span text:style-name="T3">-modello/</text:span><text:span text:style-name="T4">i</text:span><text:span text:style-name="T2"> </text:span><text:span text:style-name="T1">avente/</text:span><text:span text:style-name="T4">i</text:span><text:span text:style-name="T1"> titolo: </text:span></text:p>
      <text:p text:style-name="P16"/>
      <text:p text:style-name="P16">…………………………………………………………………………………………………...</text:p>
      <text:p text:style-name="P18"/>
      <text:p text:style-name="P18">……………………………………………………………………………………………………</text:p>
      <text:p text:style-name="P17"/>
      <text:p text:style-name="P17">..........................................................................................................................………….</text:p>
      <text:p text:style-name="P3"/>
      <text:p text:style-name="P3"/>
      <text:p text:style-name="P3">Data e luogo<text:tab/><text:tab/><text:tab/><text:tab/><text:tab/><text:tab/><text:tab/><text:tab/>firma</text:p>
      <text:p text:style-name="P1"/>
      <text:p text:style-name="P2"/>
      <text:p text:style-name="P11"/>
      <text:p text:style-name="P12"/>
      <text:p text:style-name="P12"/>
      <text:p text:style-name="P12"/>
      <text:p text:style-name="P12">In Allegato: Copia documentO di identita’ del deleg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1T16:28:57.195000000</meta:creation-date>
    <dc:date>2019-02-01T09:44:42.173000000</dc:date>
    <meta:editing-duration>PT21M2S</meta:editing-duration>
    <meta:editing-cycles>6</meta:editing-cycles>
    <meta:generator>LibreOffice/5.3.2.2$Windows_x86 LibreOffice_project/6cd4f1ef626f15116896b1d8e1398b56da0d0ee1</meta:generator>
    <meta:document-statistic meta:table-count="0" meta:image-count="0" meta:object-count="0" meta:page-count="1" meta:paragraph-count="19" meta:word-count="76" meta:character-count="1023" meta:non-whitespace-character-count="955"/>
  </office:meta>
</office:document-meta>
</file>